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bba26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ddf6f3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d7c5b4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style:text-underline-style="none" fo:font-weight="bold" officeooo:rsid="00dbba26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bold" officeooo:rsid="00cb4e46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normal" style:text-underline-style="none" fo:font-weight="normal" officeooo:rsid="00cd880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normal" style:text-underline-style="none" fo:font-weight="normal" officeooo:rsid="00d7c5b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252ec3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a75c6e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19"> </text:span><text:span text:style-name="T5">Pública</text:span><text:span text:style-name="T18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4</text:span><text:span text:style-name="T11">171</text:span><text:span text:style-name="T20"> CD – </text:span><text:span text:style-name="T21">SOMOS VIDA Y FAMILIA</text:span><text:span text:style-name="T27"> </text:span><text:span text:style-name="T22">de </text:span><text:span text:style-name="T23">l</text:span><text:span text:style-name="T25">a</text:span><text:span text:style-name="T22"> diputad</text:span><text:span text:style-name="T25">a</text:span><text:span text:style-name="T26"> </text:span><text:span text:style-name="T24">Ar</text:span><text:span text:style-name="T25">mas Belavi</text:span><text:span text:style-name="T28">, </text:span><text:span text:style-name="T29">por el cual esta Cámara declara su beneplácito por la participación de la agrupación de bomberos zapadores de la ciudad </text:span><text:span text:style-name="T30">de Santa Fe en el rescate de un</text:span><text:span text:style-name="T31"> </text:span><text:span text:style-name="T30">hombre que se quería arrojar del Puente Colgante por habe</text:span><text:span text:style-name="T31">r </text:span><text:span text:style-name="T30">perdido su trabajo</text:span><text:span text:style-name="T4">; </text:span><text:span text:style-name="T32">por haber perdido vigencia</text:span><text:span text:style-name="T33">, y por las razones expuestas en los fundamentos y las que podrá dar el miembro informante, esta Comisión aconseja su archivo.</text:span></text:p>
      <text:p text:style-name="P10"/>
      <text:p text:style-name="P9"><text:span text:style-name="T13">S</text:span><text:span text:style-name="T12">ala de la Comisión </text:span><text:span text:style-name="T14">en Zoom</text:span><text:span text:style-name="T12">, </text:span><text:span text:style-name="T17">22</text:span><text:span text:style-name="T15">-</text:span><text:span text:style-name="T16">1</text:span><text:span text:style-name="T17">2</text:span><text:span text:style-name="T15">-202</text:span><text:span text:style-name="T14">1</text:span><text:span text:style-name="T12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2H24M37S</meta:editing-duration>
    <meta:editing-cycles>30</meta:editing-cycles>
    <meta:generator>LibreOffice/7.1.5.2$Linux_X86_64 LibreOffice_project/10$Build-2</meta:generator>
    <dc:date>2021-12-23T11:08:47.724507896</dc:date>
    <meta:print-date>2021-12-22T08:44:53.690878437</meta:print-date>
    <meta:document-statistic meta:table-count="0" meta:image-count="1" meta:object-count="0" meta:page-count="1" meta:paragraph-count="8" meta:word-count="137" meta:character-count="866" meta:non-whitespace-character-count="733"/>
  </office:meta>
</office:document-meta>
</file>